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PS" svg:font-family="SymbolP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cm" loext:contextual-spacing="false" fo:line-height="125%" fo:text-align="justify" style:justify-single-word="false" fo:text-indent="1.693cm" style:auto-text-indent="false" style:writing-mode="lr-tb"/>
      <style:text-properties style:font-name="Cambria" fo:font-style="italic" style:font-name-asian="Cambria" style:font-style-asian="italic" style:font-name-complex="Cambria" style:font-style-complex="italic" style:text-scale="90%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9.208cm" style:auto-text-indent="false" style:writing-mode="lr-tb"/>
      <style:text-properties fo:font-weight="bold" style:font-weight-asian="bold" style:font-size-complex="14pt" style:font-weight-complex="bold" style:text-scale="120%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fo:line-height="150%" fo:text-align="center" style:justify-single-word="false" style:writing-mode="lr-tb">
        <style:tab-stops>
          <style:tab-stop style:position="7.999cm" style:type="center"/>
          <style:tab-stop style:position="9.999cm" style:type="right"/>
          <style:tab-stop style:position="10.201cm"/>
          <style:tab-stop style:position="16cm" style:type="right"/>
        </style:tab-stops>
      </style:paragraph-properties>
      <style:text-properties fo:text-transform="uppercase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text-transform="uppercase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writing-mode="lr-tb">
        <style:tab-stops>
          <style:tab-stop style:position="7.999cm" style:type="center"/>
          <style:tab-stop style:position="9.999cm" style:type="right"/>
          <style:tab-stop style:position="10.201cm"/>
          <style:tab-stop style:position="16cm" style:type="right"/>
        </style:tab-stops>
      </style:paragraph-properties>
      <style:text-properties fo:text-transform="uppercase" fo:font-size="11pt" style:font-size-asian="11pt" style:font-size-complex="11pt"/>
    </style:style>
    <style:style style:name="P7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writing-mode="lr-tb">
        <style:tab-stops>
          <style:tab-stop style:position="16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writing-mode="lr-tb">
        <style:tab-stops>
          <style:tab-stop style:position="7.999cm" style:type="center"/>
          <style:tab-stop style:position="9.999cm" style:type="right"/>
          <style:tab-stop style:position="10.201cm"/>
          <style:tab-stop style:position="16cm" style:type="right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>
        <style:tab-stops>
          <style:tab-stop style:position="7.999cm" style:type="center"/>
          <style:tab-stop style:position="9.999cm" style:type="right"/>
          <style:tab-stop style:position="10.201cm"/>
          <style:tab-stop style:position="16cm" style:type="right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>
        <style:tab-stops>
          <style:tab-stop style:position="15.942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>
        <style:tab-stops>
          <style:tab-stop style:position="4.994cm"/>
          <style:tab-stop style:position="16cm" style:type="right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>
        <style:tab-stops>
          <style:tab-stop style:position="7.999cm" style:type="center"/>
          <style:tab-stop style:position="9.999cm" style:type="right"/>
          <style:tab-stop style:position="10.201cm"/>
          <style:tab-stop style:position="16.002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>
        <style:tab-stops>
          <style:tab-stop style:position="15.974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>
        <style:tab-stops>
          <style:tab-stop style:position="15.942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>
        <style:tab-stops>
          <style:tab-stop style:position="7.999cm" style:type="center"/>
          <style:tab-stop style:position="9.999cm" style:type="right"/>
          <style:tab-stop style:position="10.201cm"/>
          <style:tab-stop style:position="16.002cm" style:leader-style="dotted" style:leader-text=".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>
        <style:tab-stops>
          <style:tab-stop style:position="1.905cm"/>
          <style:tab-stop style:position="16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text-indent="1.482cm" style:auto-text-indent="false" style:writing-mode="lr-tb">
        <style:tab-stops>
          <style:tab-stop style:position="7.999cm" style:type="center"/>
          <style:tab-stop style:position="9.999cm" style:type="right"/>
          <style:tab-stop style:position="10.201cm"/>
          <style:tab-stop style:position="16.002cm" style:leader-style="dotted" style:leader-text="."/>
        </style:tab-stops>
      </style:paragraph-properties>
      <style:text-properties style:text-position="27% 58%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7.999cm" style:auto-text-indent="false" style:page-number="auto" fo:background-color="transparent" style:text-autospace="ideograph-alpha" style:vertical-align="auto" style:writing-mode="lr-tb"/>
      <style:text-properties fo:font-weight="bold" style:font-weight-asian="bold" style:font-size-complex="14pt" style:font-weight-complex="bold" style:text-scale="120%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7.999cm" style:auto-text-indent="false" fo:background-color="transparent" style:text-autospace="ideograph-alpha" style:vertical-align="auto" style:writing-mode="lr-tb"/>
      <style:text-properties fo:font-weight="bold" style:font-weight-asian="bold" style:font-size-complex="14pt" style:font-weight-complex="bold" style:text-scale="120%"/>
    </style:style>
    <style:style style:name="P22" style:family="paragraph" style:parent-style-name="Standard" style:master-page-name="Standard">
      <style:paragraph-properties fo:margin-left="0cm" fo:margin-right="0cm" fo:margin-top="0.423cm" fo:margin-bottom="0cm" loext:contextual-spacing="false" fo:line-height="125%" fo:text-align="justify" style:justify-single-word="false" fo:text-indent="1.693cm" style:auto-text-indent="false" style:page-number="auto" style:writing-mode="lr-tb"/>
      <style:text-properties fo:font-style="italic" style:font-style-asian="italic" style:font-style-complex="italic" style:text-scale="90%"/>
    </style:style>
    <style:style style:name="P23" style:family="paragraph" style:parent-style-name="Standard" style:list-style-name="RTF_5f_Num_20_3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6.51cm" style:leader-style="dotted" style:leader-text=".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RTF_5f_Num_20_2">
      <style:paragraph-properties fo:margin-left="1.482cm" fo:margin-right="0cm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RTF_5f_Num_20_2">
      <style:paragraph-properties fo:margin-left="1.482cm" fo:margin-right="0cm" fo:text-align="justify" style:justify-single-word="false" fo:text-indent="0cm" style:auto-text-indent="false" style:writing-mode="lr-tb">
        <style:tab-stops>
          <style:tab-stop style:position="2.011cm"/>
          <style:tab-stop style:position="14.519cm" style:type="right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style:text-position="27% 58%"/>
    </style:style>
    <style:style style:name="T6" style:family="text">
      <style:text-properties style:text-position="27% 58%" fo:font-style="italic" style:font-style-asian="italic" style:font-style-complex="italic"/>
    </style:style>
    <style:style style:name="T7" style:family="text">
      <style:text-properties officeooo:rsid="000f13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Приложение № 2 към чл. 8 от <text:span text:style-name="T1">ВПДОИ</text:span></text:p>
      <text:p text:style-name="P1"/>
      <text:p text:style-name="P20">ДО</text:p>
      <text:p text:style-name="P21">ПРЕДСЕДАТЕЛЯ </text:p>
      <text:p text:style-name="P21">НА РАЙОНЕН СЪД <text:span text:style-name="T7">– ОМУРТАГ</text:span></text:p>
      <text:p text:style-name="P21">ГРАД ОМУРТАГ</text:p>
      <text:p text:style-name="P2"/>
      <text:p text:style-name="P4">з а я в л е н и е</text:p>
      <text:p text:style-name="P6">за достъп до обществена информация</text:p>
      <text:p text:style-name="P6"/>
      <text:p text:style-name="P6"/>
      <text:p text:style-name="P12">от <text:tab/></text:p>
      <text:p text:style-name="P19">(трите имена или наименованието и седалището на заявителя)</text:p>
      <text:p text:style-name="P15">адрес: <text:tab/></text:p>
      <text:p text:style-name="P15">телефон за връзка: <text:tab/></text:p>
      <text:p text:style-name="P16">e-mail: <text:tab/></text:p>
      <text:p text:style-name="P17"/>
      <text:p text:style-name="P17"/>
      <text:p text:style-name="P17">уважаемА/И <text:s/>ГОСПОЖО ( господин) ПРЕДСЕДАТЕЛ,</text:p>
      <text:p text:style-name="P5"/>
      <text:p text:style-name="P7"/>
      <text:p text:style-name="P14">На основание Закона за достъп до обществена информация, желая да ми бъдат предоставени следните документи:</text:p>
      <text:list xml:id="list3475120075" text:style-name="RTF_5f_Num_20_3">
        <text:list-item>
          <text:p text:style-name="P23"><text:tab/></text:p>
        </text:list-item>
        <text:list-item>
          <text:p text:style-name="P23"><text:tab/></text:p>
        </text:list-item>
        <text:list-item>
          <text:p text:style-name="P23"><text:tab/></text:p>
        </text:list-item>
        <text:list-item>
          <text:p text:style-name="P23"><text:tab/></text:p>
        </text:list-item>
        <text:list-item>
          <text:p text:style-name="P23"><text:tab/></text:p>
        </text:list-item>
        <text:list-item>
          <text:p text:style-name="P23"><text:tab/></text:p>
        </text:list-item>
      </text:list>
      <text:p text:style-name="P9"/>
      <text:p text:style-name="P11">Желая да получа исканата информация в следната форма:</text:p>
      <text:p text:style-name="P18"><text:span text:style-name="T2"><text:tab/> </text:span><text:span text:style-name="T3">(</text:span><text:span text:style-name="T4">Моля, отбележете предпочитаната от Вас форма</text:span><text:span text:style-name="T3">)</text:span></text:p>
      <text:p text:style-name="P11"/>
      <text:list xml:id="list2027584838" text:style-name="RTF_5f_Num_20_2">
        <text:list-item>
          <text:list>
            <text:list-item>
              <text:p text:style-name="P24">Преглед на информацията – оригинал или копие;</text:p>
            </text:list-item>
            <text:list-item>
              <text:p text:style-name="P24">Устна справка;</text:p>
            </text:list-item>
            <text:list-item>
              <text:p text:style-name="P24">Копия на хартиен носител (разпечатване, ксерокопие )</text:p>
            </text:list-item>
            <text:list-item>
              <text:p text:style-name="P25">Копия на технически носител</text:p>
            </text:list-item>
          </text:list>
        </text:list-item>
      </text:list>
      <text:p text:style-name="P13"><text:tab/>(дискета, CD, видеокасета, аудио касета, факс, електронна поща)</text:p>
      <text:p text:style-name="P11"/>
      <text:p text:style-name="P10"/>
      <text:p text:style-name="P8">Дата: .................................... <text:s text:c="2"/><text:tab/><text:tab/><text:tab/><text:tab/>С уважение: .................................</text:p>
      <text:p text:style-name="P8"><text:span text:style-name="T5"><text:s text:c="23"/>/</text:span><text:span text:style-name="T6">ден, месец, година</text:span><text:span text:style-name="T5">/<text:tab/><text:tab/><text:tab/><text:tab/><text:tab/><text:tab/><text:tab/><text:tab/>(</text:span><text:span text:style-name="T6">подпис</text:span><text:span text:style-name="T5">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PS" svg:font-family="SymbolP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bg" fo:country="BG" style:font-size-asian="12pt" style:language-asian="bg" style:country-asian="BG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SymbolPS" fo:font-family="SymbolPS" style:font-family-generic="decorative" style:font-pitch="variable" style:font-charset="x-symbol" style:font-name-asian="SymbolPS" style:font-family-asian="SymbolPS" style:font-family-generic-asian="decorative" style:font-pitch-asian="variable" style:font-charset-asian="x-symbol" style:font-name-complex="SymbolPS" style:font-family-complex="SymbolPS" style:font-family-generic-complex="decorative" style:font-pitch-complex="variable" style:font-charset-complex="x-symbol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RTF_5f_Num_20_2_20_2" text:bullet-char="□">
        <style:list-level-properties text:space-before="2.858cm" text:min-label-width="0.635cm"/>
        <style:text-properties style:font-name="Arial1"/>
      </text:list-level-style-bullet>
      <text:list-level-style-bullet text:level="3" text:style-name="RTF_5f_Num_20_2_20_3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за достъп до обществена информация, Приложение № 2</dc:title>
    <meta:creation-date>2010-02-08T09:37:09</meta:creation-date>
    <meta:generator>LibreOffice/6.2.5.2$Windows_X86_64 LibreOffice_project/1ec314fa52f458adc18c4f025c545a4e8b22c159</meta:generator>
    <meta:editing-cycles>1</meta:editing-cycles>
    <meta:editing-duration>P0D</meta:editing-duration>
    <meta:document-statistic meta:table-count="0" meta:image-count="0" meta:object-count="0" meta:page-count="1" meta:paragraph-count="29" meta:word-count="124" meta:character-count="862" meta:non-whitespace-character-count="714"/>
  </office:meta>
</office:document-meta>
</file>